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color="#669999"/>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olitique de confidentialité</text:h>
      <text:p text:style-name="Text_20_body"><text:span text:style-name="Strong_20_Emphasis">Dernière mise à jour : 01/06/2026</text:span></text:p>
      <text:h text:style-name="Heading_20_2" text:outline-level="2">1. Responsable du traitement</text:h>
      <text:p text:style-name="Text_20_body">Le présent site internet est édité par :</text:p>
      <text:p text:style-name="Text_20_body"><text:span text:style-name="Strong_20_Emphasis">Laure Denos EI - CyClue</text:span><text:line-break/>Profession libérale, spécialisée dans l'animation d'ateliers d'éducation menstruelle à destination des établissements scolaires, entreprises, associations et autres structures.</text:p>
      <text:p text:style-name="Text_20_body">Adresse : 14 rue Frederic Sacher – 35 000 Rennes - France<text:line-break/>E-mail : contact@cyclue.com<text:line-break/>SIRET : <text:s/>10402125800017</text:p>
      <text:p text:style-name="Text_20_body">Le responsable du traitement des données personnelles collectées sur ce site est <text:span text:style-name="Strong_20_Emphasis"><text:span text:style-name="T1">Laure Denos</text:span></text:span>.</text:p>
      <text:h text:style-name="Heading_20_2" text:outline-level="2">2. Données collectées</text:h>
      <text:p text:style-name="Text_20_body">Ce site est un site vitrine destiné à présenter les activités et prestations proposées.</text:p>
      <text:p text:style-name="Text_20_body">Les seules données personnelles susceptibles d'être collectées sont celles que vous transmettez volontairement via le formulaire de contact, notamment :</text:p>
      <text:list xml:id="list189994390735361843" text:style-name="L1">
        <text:list-item>
          <text:p text:style-name="P2">Nom et prénom ;</text:p>
        </text:list-item>
        <text:list-item>
          <text:p text:style-name="P2">Adresse e-mail ;</text:p>
        </text:list-item>
        <text:list-item>
          <text:p text:style-name="P2">Numéro de téléphone (le cas échéant) ;</text:p>
        </text:list-item>
        <text:list-item>
          <text:p text:style-name="P2">Nom de l'établissement, de l'entreprise ou de l'association ;</text:p>
        </text:list-item>
        <text:list-item>
          <text:p text:style-name="P2">Contenu de votre message.</text:p>
        </text:list-item>
      </text:list>
      <text:p text:style-name="Text_20_body">Des données techniques de navigation (adresse IP, informations sur le navigateur ou l'appareil utilisé) peuvent également être collectées automatiquement par l'hébergeur du site afin d'assurer son bon fonctionnement et sa sécurité.</text:p>
      <text:h text:style-name="Heading_20_2" text:outline-level="2">3. Finalités du traitement</text:h>
      <text:p text:style-name="Text_20_body">Les données collectées sont utilisées exclusivement pour :</text:p>
      <text:list xml:id="list1923626875303768932" text:style-name="L2">
        <text:list-item>
          <text:p text:style-name="P3">Répondre à vos demandes d'information ;</text:p>
        </text:list-item>
        <text:list-item>
          <text:p text:style-name="P3">Échanger avec vous dans le cadre d'une prise de contact ou d'une demande de devis ;</text:p>
        </text:list-item>
        <text:list-item>
          <text:p text:style-name="P3">Assurer le suivi des demandes reçues ;</text:p>
        </text:list-item>
        <text:list-item>
          <text:p text:style-name="P3">Réaliser des statistiques de fréquentation anonymisées, lorsque des outils d'analyse sont utilisés ; </text:p>
        </text:list-item>
        <text:list-item>
          <text:p text:style-name="P3">Garantir la sécurité et le bon fonctionnement du site.</text:p>
        </text:list-item>
      </text:list>
      <text:p text:style-name="Text_20_body">Aucune donnée personnelle n'est utilisée à des fins de prospection commerciale sans votre consentement.</text:p>
      <text:h text:style-name="Heading_20_2" text:outline-level="2"><text:soft-page-break/>4. Base légale du traitement</text:h>
      <text:p text:style-name="Text_20_body">Le traitement de vos données repose :</text:p>
      <text:list xml:id="list8493105670592324444" text:style-name="L3">
        <text:list-item>
          <text:p text:style-name="P4">Sur votre consentement lorsque vous remplissez le formulaire de contact ;</text:p>
        </text:list-item>
        <text:list-item>
          <text:p text:style-name="P4">Sur l'intérêt légitime du responsable du traitement pour répondre aux demandes reçues et assurer la gestion de son activité professionnelle.</text:p>
        </text:list-item>
      </text:list>
      <text:h text:style-name="Heading_20_2" text:outline-level="2">5. Destinataires des données</text:h>
      <text:p text:style-name="Text_20_body">Les données collectées sont destinées exclusivement à <text:span text:style-name="Strong_20_Emphasis"><text:span text:style-name="T1">CyClue.</text:span></text:span></text:p>
      <text:p text:style-name="Text_20_body">Elles peuvent être hébergées ou traitées par les prestataires techniques nécessaires au fonctionnement du site, notamment la plateforme Webador et les services de messagerie électronique utilisés pour recevoir les demandes de contact.</text:p>
      <text:p text:style-name="Text_20_body">Ces prestataires agissent conformément à leurs obligations légales en matière de protection des données.</text:p>
      <text:h text:style-name="Heading_20_2" text:outline-level="2">6. Durée de conservation</text:h>
      <text:p text:style-name="Text_20_body">Les données transmises via le formulaire de contact sont conservées pendant une durée maximale de trois ans à compter du dernier échange, sauf obligation légale imposant une durée de conservation différente.</text:p>
      <text:h text:style-name="Heading_20_2" text:outline-level="2">7. Cookies</text:h>
      <text:p text:style-name="Text_20_body">Le site peut utiliser des cookies techniques nécessaires à son bon fonctionnement.</text:p>
      <text:p text:style-name="Text_20_body">Des cookies de mesure d'audience peuvent également être utilisés afin d'améliorer les performances du site et l'expérience des visiteurs.</text:p>
      <text:p text:style-name="Text_20_body">Lorsque la réglementation l'exige, votre consentement est recueilli avant le dépôt de certains cookies.</text:p>
      <text:p text:style-name="Text_20_body">Vous pouvez à tout moment modifier les paramètres de votre navigateur afin de refuser ou supprimer les cookies.</text:p>
      <text:h text:style-name="Heading_20_2" text:outline-level="2">8. Sécurité des données</text:h>
      <text:p text:style-name="Text_20_body">Toutes les mesures raisonnables sont mises en œuvre pour protéger les données personnelles contre la perte, l'accès non autorisé, la divulgation ou l'altération.</text:p>
      <text:h text:style-name="Heading_20_2" text:outline-level="2">9. Vos droits</text:h>
      <text:p text:style-name="Text_20_body">Conformément au Règlement Général sur la Protection des Données (RGPD), vous disposez des droits suivants :</text:p>
      <text:list xml:id="list6649805684052104882" text:style-name="L4">
        <text:list-item>
          <text:p text:style-name="P5">Droit d'accès à vos données ;</text:p>
        </text:list-item>
        <text:list-item>
          <text:p text:style-name="P5">Droit de rectification ;</text:p>
        </text:list-item>
        <text:list-item>
          <text:p text:style-name="P5">Droit d'effacement ;</text:p>
        </text:list-item>
        <text:list-item>
          <text:p text:style-name="P5">Droit à la limitation du traitement ;</text:p>
        </text:list-item>
        <text:list-item>
          <text:p text:style-name="P5"><text:soft-page-break/>Droit d'opposition ;</text:p>
        </text:list-item>
        <text:list-item>
          <text:p text:style-name="P5">Droit à la portabilité de vos données lorsque cela est applicable ;</text:p>
        </text:list-item>
        <text:list-item>
          <text:p text:style-name="P5">Droit de retirer votre consentement à tout moment.</text:p>
        </text:list-item>
      </text:list>
      <text:p text:style-name="Text_20_body">Pour exercer ces droits, vous pouvez adresser votre demande à :</text:p>
      <text:p text:style-name="Text_20_body"><text:span text:style-name="Strong_20_Emphasis">contact@cyclue.com</text:span></text:p>
      <text:p text:style-name="Text_20_body">Une réponse vous sera apportée dans les délais prévus par la réglementation.</text:p>
      <text:h text:style-name="Heading_20_2" text:outline-level="2">10. Réclamation auprès de l'autorité compétente</text:h>
      <text:p text:style-name="Text_20_body">Si vous estimez que vos droits ne sont pas respectés, vous pouvez adresser une réclamation à :</text:p>
      <text:p text:style-name="Text_20_body"><text:span text:style-name="Strong_20_Emphasis">Commission Nationale de l'Informatique et des Libertés (CNIL)</text:span>.</text:p>
      <text:h text:style-name="Heading_20_2" text:outline-level="2">11. Modification de la présente politique</text:h>
      <text:p text:style-name="Text_20_body">La présente politique de confidentialité peut être modifiée à tout moment afin de tenir compte des évolutions légales, réglementaires ou techniques.</text:p>
      <text:p text:style-name="Text_20_body">La version en vigueur est celle publiée sur cette pag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 denos</meta:initial-creator>
    <meta:creation-date>2026-06-01T21:49:07.95</meta:creation-date>
    <dc:date>2026-06-01T21:50:50.60</dc:date>
    <dc:creator>laure denos</dc:creator>
    <meta:editing-duration>PT1M25S</meta:editing-duration>
    <meta:editing-cycles>2</meta:editing-cycles>
    <meta:generator>OpenOffice/4.1.16$Win32 OpenOffice.org_project/4116m3$Build-9816</meta:generator>
    <meta:document-statistic meta:table-count="0" meta:image-count="0" meta:object-count="0" meta:page-count="3" meta:paragraph-count="59" meta:word-count="649" meta:character-count="4232"/>
  </office:meta>
</office:document-meta>
</file>