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25pt"/>
    </style:style>
    <style:style style:name="P2" style:family="paragraph" style:parent-style-name="Text_20_body">
      <style:text-properties fo:font-size="11.25pt"/>
    </style:style>
    <style:style style:name="P3" style:family="paragraph" style:parent-style-name="Standard">
      <style:paragraph-properties fo:text-align="center" style:justify-single-word="false"/>
      <style:text-properties fo:color="#009999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1.25pt"/>
    </style:style>
    <style:style style:name="T2" style:family="text">
      <style:text-properties fo:font-size="11.25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tions Légales</text:p>
      <text:p text:style-name="Standard"/>
      <text:p text:style-name="Standard"/>
      <text:p text:style-name="P2">Laure Denos EI est une entreprise individuelle</text:p>
      <text:p text:style-name="P2">Nom commercial  : CyClue</text:p>
      <text:p text:style-name="Text_20_body"><text:span text:style-name="T1">Numéro de SIRET : </text:span>10402125800017 </text:p>
      <text:p text:style-name="P2">Siège social : 14 rue Frederic Sacher – 35000 Rennes - France</text:p>
      <text:p text:style-name="Text_20_body"/>
      <text:p text:style-name="Text_20_body"><text:span text:style-name="T1">Contact e-mail : </text:span><text:a xlink:type="simple" xlink:href="mailto:contact@barbarachocolat.com" office:target-frame-name="_self" xlink:show="replace" text:style-name="Internet_20_link" text:visited-style-name="Visited_20_Internet_20_Link"><text:span text:style-name="T2">contact@cyclue.com</text:span></text:a></text:p>
      <text:p text:style-name="P2">Site internet : cyclue.com</text:p>
      <text:p text:style-name="Text_20_body">​</text:p>
      <text:p text:style-name="P2">Directeur de la publication et responsable de la rédaction :</text:p>
      <text:p text:style-name="P2">Laure Denos</text:p>
      <text:p text:style-name="Text_20_body">​</text:p>
      <text:p text:style-name="P2">Hébergeur du site :</text:p>
      <text:p text:style-name="P2">Webador</text:p>
      <text:p text:style-name="P2">Trenalle 20, 5617 BC Eindhoven</text:p>
      <text:p text:style-name="P2">Pays-Bas</text:p>
      <text:p text:style-name="P1"/>
      <text:p text:style-name="P2"/>
      <text:p text:style-name="Text_20_body">​</text:p>
      <text:p text:style-name="Standard"/>
      <text:p text:style-name="Standard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 denos</meta:initial-creator>
    <meta:creation-date>2026-06-01T19:05:52.57</meta:creation-date>
    <dc:date>2026-06-01T21:51:44.37</dc:date>
    <dc:creator>laure denos</dc:creator>
    <meta:editing-duration>PT37M8S</meta:editing-duration>
    <meta:editing-cycles>3</meta:editing-cycles>
    <meta:generator>OpenOffice/4.1.16$Win32 OpenOffice.org_project/4116m3$Build-9816</meta:generator>
    <meta:document-statistic meta:table-count="0" meta:image-count="0" meta:object-count="0" meta:page-count="1" meta:paragraph-count="16" meta:word-count="61" meta:character-count="379"/>
  </office:meta>
</office:document-meta>
</file>